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borník/odbornice na permanentní make-up (kód: 69-03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dborník na porušování integrity lidské kůž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permanentního make-upu bez ohrožení zdraví klien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ozpoznávání chorobného stavu pokožky včetně prokázání znalosti teoretických základů dermatologie a somatolog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skytování odborné poradenské činnosti klientům v oblasti porušování integrity lidské kůže – permanentní make-up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ientace v legislativním minimu pro výkon činnosti v oblasti porušování integrity lidské ků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oskytování první pomoci klientům při péči o tělo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Odborník/odbornice na permanentní make-up,  25.04.2024 3:43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Odborník/odbornice na permanentní make-up,  25.04.2024 3:43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43:23</meta:creation-date>
    <dc:date>2024-04-25T03:43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