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lária (kód: 69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ol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trubic, výbojek, startérů a fil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ování solári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sinfekce kontaktních ploch solár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správného opal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rtimentu kosmetických přípravků pro opalování a po opalování v solár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ních předpisech pro provoz solár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26.04.2024 12:47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26.04.2024 12:47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7:21</meta:creation-date>
    <dc:date>2024-04-26T12:4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