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prací pod napětím NN (kód: 26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prací pod napětím NN,  26.04.2024 11:44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Lipník nad Bečvou,Tyršova 78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yršova  781/15, 75131 Lipník nad Beč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prací pod napětím NN,  26.04.2024 11:44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44:12</meta:creation-date>
    <dc:date>2024-04-26T11:44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