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prací pod napětím NN (kód: 26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pracovního postupu pro práce pod napět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těn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kontrola pracovních a ochranný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edení prací pod napětím nízkého napě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stavu použitých ochranných osobních pomůcek a nářa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rušení zajištěného pracovi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prací pod napětím NN,  20.04.2024 10:27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prací pod napětím NN,  20.04.2024 10:27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27:57</meta:creation-date>
    <dc:date>2024-04-20T10:27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