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pomůcek, nářadí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zapojování sítí izolovaných vedení bez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y sítí izolovaných vedení pod na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ovaných vedení,  26.04.2024 13:38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ovaných vedení,  26.04.2024 13:38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8:29</meta:creation-date>
    <dc:date>2024-04-26T13:3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