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inteligentních elektroinstalací (kód: 26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inteligentních elektroinstal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inteligentních elektroinstalací,  17.04.2024 18:21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 Ostrava, Na Jízdárně 3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Jízdárně 423, 7020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inteligentních elektroinstalací,  17.04.2024 18:21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8:21:03</meta:creation-date>
    <dc:date>2024-04-17T18:21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