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ydroizolací spodní stavby (kód: 36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hydroizolací spodní stav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spodní stavby,  20.04.2024 8:23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hydroizolací spodní stavby (kód: 36-99-H/2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hydroizolací spodní stavby (kód: 36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spodní stavby,  20.04.2024 8:23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23:58</meta:creation-date>
    <dc:date>2024-04-20T08:2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