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technických podkladech hydroizolací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technologických postup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, nářadí, pracovních pomůcek a materiálů pro montáže a opravy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otřeb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materiálů pro provádění montáží a oprav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nosných podkladů pro 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hydroizolačních materiálů pro provádění montáží a oprav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vařovacích přístrojů a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izolačních a ostatních materiálů a jejich ukládání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covávání konstrukčních detailů hydroizolací spodních a inženýrs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provádění ochrany hydroizolací inženýrských a spod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azování znalostí kontroly, ochrany, údržby a předávání provedených hydro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hydro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24.04.2024 17:0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hydroizolací spodní stavby,  24.04.2024 17:0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02:54</meta:creation-date>
    <dc:date>2024-04-24T17:0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