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ikérka a nehtová designérka,  20.04.2024 0:36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nikérka a nehtová designérka (kód: 69-99-H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ikérka a nehtová designérka,  20.04.2024 0:36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6:53</meta:creation-date>
    <dc:date>2024-04-20T00:3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