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dnocení celkového stavu rukou a nehtů a navrhování postupu o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éče o přírodní nehty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pokožky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delování umělých neh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pilace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jednávání přípravků, pracovního materiálu a pomůcek pro péči o ruce a neh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radenské činnosti klientům v oblasti péče o ruce a neh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ka a nehtová designérka,  19.04.2024 6:07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ka a nehtová designérka,  19.04.2024 6:07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07:40</meta:creation-date>
    <dc:date>2024-04-19T06:07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