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08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21in"/>
    </style:style>
    <style:style style:name="Table1.21" style:family="table-row">
      <style:table-row-properties style:row-height="1.37in"/>
    </style:style>
    <style:style style:name="Table1.22" style:family="table-row">
      <style:table-row-properties style:row-height="1.3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Manikér a nehtový designér / manikérka a nehtová designérka (kód: 69-024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zdravotnictví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Osobní a provozní služby (kód: 69)</text:p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Manikérka a nehtová designérka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7" office:value-type="string">
            <text:p text:style-name="par5">Standard je platný od: 30.08.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Manikér a nehtový designér / manikérka a nehtová designérka,  24.04.2024 4:57:51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4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maturitní zkoušce z oboru vzdělání Kosmetické služby (kód: 69-41-L/01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Kosmetik/kosmetička (kód: 69-030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Manikér a nehtový designér / manikérka a nehtová designérka (kód: 69-02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Pedikér a nehtový designér / pedikérka a nehtová designérka (kód: 69-02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Vizážista/vizážistka (kód: 69-035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Úplnou profesní kvalifikaci Manikérka a nehtová designérka (kód: 69-99-H/15) lze prokázat předložením osvědčení o získání některé z uvedených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Manikér a nehtový designér / manikérka a nehtová designérka (kód: 69-02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Manikér a nehtový designér / manikérka a nehtová designérka,  24.04.2024 4:57:51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4T04:57:51</meta:creation-date>
    <dc:date>2024-04-24T04:57:51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