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smetič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čka,  27.04.2024 5:17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smetička (kód: 69-99-M/1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čka,  27.04.2024 5:17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17:03</meta:creation-date>
    <dc:date>2024-04-27T05:1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