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smetička (kód: 69-03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smetič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smetička,  27.04.2024 0:10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smetička,  27.04.2024 0:10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0:11</meta:creation-date>
    <dc:date>2024-04-27T00:1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