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smetič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kosmetického ošetřová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oradenství v oblasti dekorativní kosmetiky, vizážistiky a barevné typ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ruční kosmetické masáže obličeje, krku a dekol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, napařování nebo změkčová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loubkového čiště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leťových masek a záb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straňování chloup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arvování chloupků, barvení řas 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, večerního a fantazij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smetička,  26.04.2024 7:41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smetička,  26.04.2024 7:41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1:07</meta:creation-date>
    <dc:date>2024-04-26T07:4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