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k/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smetik, vizáž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vrchového čištění pleti, napařování nebo změkčování ple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loubkového čiště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straňování chloup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ruční kosmetické masáže obličeje, krku a dekol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eťových masek a záb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arvování chloupků, barvení řas 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, večerního a fantazij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oradenství v oblasti kosmetického ošetřová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dekorativní kosmetiky, vizážistiky a barevné typ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smetik/kosmetička,  23.04.2024 14:23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smetik/kosmetička,  23.04.2024 14:23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23:07</meta:creation-date>
    <dc:date>2024-04-23T14:2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