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9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Reportážní fotograf (kód: 34-047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Fotoreportér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08.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Reportážní fotograf,  23.04.2024 19:56:5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Fotograf (kód: 34-56-L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Fotograf/fotografka architektury a krajiny (kód: 34-03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Laborant/laborantka pro analogovou a digitální fotografii (kód: 34-04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ortrétní a módní fotograf/fotografka (kód: 34-03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Reklamní a produktový fotograf / reklamní a produktová fotografka (kód: 34-03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Reportážní a dokumentární fotograf/fotografka (kód: 34-04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Fotograf (kód: 34-99-M/02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Fotograf/fotografka architektury a krajiny (kód: 34-03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Laborant/laborantka pro analogovou a digitální fotografii (kód: 34-04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ortrétní a módní fotograf/fotografka (kód: 34-03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Reklamní a produktový fotograf / reklamní a produktová fotografka (kód: 34-03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Reportážní a dokumentární fotograf/fotografka (kód: 34-04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Reportážní fotograf,  23.04.2024 19:56:5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9:56:52</meta:creation-date>
    <dc:date>2024-04-23T19:56:5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