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Reportážní fotograf (kód: 34-047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Fotoreport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Reportážní fotograf,  19.04.2024 12:06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Reportážní fotograf,  19.04.2024 12:06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06:43</meta:creation-date>
    <dc:date>2024-04-19T12:06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