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47in"/>
    </style:style>
    <style:style style:name="Table1.15" style:family="table-row">
      <style:table-row-properties style:row-height="1.46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Reportážní fotograf (kód: 34-047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školství, mládeže a tělovýcho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olygrafie, zpracování papíru, filmu a fotografie (kód: 34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Fotoreporté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e fotografických přístrojích, fotografickém příslušenství a záznamových médií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 vhodného druhu fotografické techniky pro reportážní fotografi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Tvorba kompozice snímku a volba stanoviště záběru pro reportážní fotografi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Volba vhodného osvětlení a práce se světlem při fotografování v interiéru a exteriér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hotovení reportážních sním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Úprava snímku s využitím grafických programů bez ovlivnění dané realit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říprava digitálního obrazu pro export na web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Archivování obrazových materiálů a digitálních dat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Vedení povinné dokumenta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Prezentace prací v závislosti na konkrétní situaci při jednání se zákazníkem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Reportážní fotograf,  24.04.2024 1:45:16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08.2019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Reportážní fotograf,  24.04.2024 1:45:16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01:45:16</meta:creation-date>
    <dc:date>2024-04-24T01:45:1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