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portážní a dokumentární fotograf/fotografka (kód: 34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a dokumentární fotograf/fotografka,  26.04.2024 5:41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otoHint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Čihadle  33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a dokumentární fotograf/fotografka,  26.04.2024 5:41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41:27</meta:creation-date>
    <dc:date>2024-04-26T05:4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