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borant/laborantka pro analogovou a digitální fotografii (kód: 34-04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labor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18.04.2024 21:19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aborant/laborantka pro analogovou a digitální fotografii,  18.04.2024 21:19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19:58</meta:creation-date>
    <dc:date>2024-04-18T21:1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