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borant/laborantka pro analogovou a digitální fotografii (kód: 34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labo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e světlocitlivým fotografickým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vání černobílých fotograf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negativů, diapozitivů a pozitivních materiálů na automatických a poloautomatic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fotografií z digitálního zázn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fotografického zpracovatelského zařízení k provozu, včetně přípravy tiskárny pro tis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ádání barev v barevných mode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gitalizování analogových obrazových v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barevné korekce a úpravy digitálních obrazů v grafických program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nzitometrická kontrola fotografických vyvolávac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ekologických požadavků pro používání chemických látek a likvidaci veškerých fotografických 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borant/laborantka pro analogovou a digitální fotografii,  20.04.2024 7:0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aborant/laborantka pro analogovou a digitální fotografii,  20.04.2024 7:0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4:05</meta:creation-date>
    <dc:date>2024-04-20T07:0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