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1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adeřník/kadeřnice (kód: 69-07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adeřník, holi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olba a doporučení vhodného účesu a vlasové péč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vhodných kadeřnických přípravků, nářadí a pomůcek, organizace práce v kadeřnic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ytí, regenerace vlasů a masáž hla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tříhání dámských vla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říhání pánských vla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Barvení vla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elírování vla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chemické preparace vla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Tvarování a konečná úprava vla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Tvorba společenských úče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Holení a úprava vou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alkulace ceny, evidence a vyúčtování tržeb za služ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zdravotních a hygienických předpisů, BOZP a PO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adeřník/kadeřnice,  26.04.2024 21:57:2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adeřník/kadeřnice,  26.04.2024 21:57:2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1:57:28</meta:creation-date>
    <dc:date>2024-04-26T21:57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