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ativní pracovník/pracovnice společenství vlastníků (kód: 69-06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právních předpisů týkajících se společenství vlastníků bytových jedno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administrativy a práce s výpočetní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rovozu bytového d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kompletace podkladů a dokladů pro zaúčt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ročního vyúčtování provozu bytového d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Stanovení cílů energetického managemen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ativní pracovník/pracovnice společenství vlastníků,  27.04.2024 7:15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ativní pracovník/pracovnice společenství vlastníků,  27.04.2024 7:15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15:38</meta:creation-date>
    <dc:date>2024-04-27T07:1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