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uchař/kuchařka pokrmů dietního stravování (kód: 65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pokrmů dietního stravování,  25.04.2024 14:18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zřizovatelů školních jídelen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ovačovského 92/2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Vyšší odborná škola zdravotnická, Brno, Merhaut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rhautova 590/15, 613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Vyšší odborná škola zdravotnická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emenkova 754 2, 70300 Ostrav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pokrmů dietního stravování,  25.04.2024 14:18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8:24</meta:creation-date>
    <dc:date>2024-04-25T14:18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