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turbíny (kód: 26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turbí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ezpečnost a ochrana zdraví při práci, první pomoc při úrazu elektrickým proudem, požární ř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nakládání s odpady a znečištěním, produkovaným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termodynamiky a mecha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i strojovny elektrárny a tepl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urbosoustrojí a jeho konstrukční čá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incipech nízkotlaké a vysokotlaké regene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incipech a druzích tepelných výmě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incipech olejov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incipech provozu turbosoustroj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innostech při mimořádných stavech provozu výroby ener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a kontroly funkce turboústrojí, tepelných výměníků a pomoc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, obsluha turboústrojí, tepelných výměníků v souladu se stanovenými dispečerskými pl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běžné údržby turboústrojí, tepelných výměníků a pomocn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urbíny,  25.04.2024 17:14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urbíny,  25.04.2024 17:14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4:25</meta:creation-date>
    <dc:date>2024-04-25T17:1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