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karoserií na rovnací stolici (kód: 23-1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materiálech používaných při výrobě karoserií a popis jejich vlast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pravě karoserie z hliníkové slit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karoserie, určení deformačních zón a měrných b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vnání karoserie hydraulickým zařízením s přímým tah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rava karoserie na rovnací přípravkové stoli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a karoserie pomocí podlahového rám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užití elektronického měřicího systému při opravě havarované karoser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ovádění vnitřní a vnější povrchové úpravy opravované části karoseri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6.04.2024 18:0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karoserií na rovnací stolici,  26.04.2024 18:07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8:07:17</meta:creation-date>
    <dc:date>2024-04-26T18:07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