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karoserií (kód: 23-1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karoserií,  26.04.2024 1:40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rosář (kód: 23-55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rosář/karosářka pro opravy autoskel (kód: 23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rosář/karosářka pro opravy karoserií (kód: 23-1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rosář/karosářka pro opravy karoserií na rovnací stolici (kód: 23-1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rosář (kód: 23-99-H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rosář/karosářka pro opravy autoskel (kód: 23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rosář/karosářka pro opravy karoserií (kód: 23-1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rosář/karosářka pro opravy karoserií na rovnací stolici (kód: 23-1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karoserií,  26.04.2024 1:40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40:52</meta:creation-date>
    <dc:date>2024-04-26T01:4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