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osář/karosářka pro opravy karoserií (kód: 23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5.04.2024 18:23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ACT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rční 467, 25101 Nupa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5.04.2024 18:23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23:42</meta:creation-date>
    <dc:date>2024-04-25T18:23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