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(kód: 23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ři opravě karoserí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ech používaných při výrobě karoserií a popis jejich vlast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zpracování kovových a nekovových materiálů používaných na karoser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strojního zpracování plechů při opravách karose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montáž a montáž dílů při opravách karoser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a slícování šroubovaných dílů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a poškozených dílů karos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určeného svařovaného dílu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vnitřní a vnější povrchové úpravy opravované části karoseri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,  19.04.2024 5:51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,  19.04.2024 5:51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51:54</meta:creation-date>
    <dc:date>2024-04-19T05:5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