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avěšených fasád (kód: 36-1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zavěšených fasád,  25.04.2024 7:03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zavěšených fasád,  25.04.2024 7:03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03:24</meta:creation-date>
    <dc:date>2024-04-25T07:0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