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5in"/>
    </style:style>
    <style:style style:name="Table1.16" style:family="table-row">
      <style:table-row-properties style:row-height="1.7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avěšených fasád (kód: 36-1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a demontáží zavěšen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táž obvodových konstrukčních prvk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e zavěšenými konstrukcemi a jejich částmi za použití vhodných mechanizač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, seřizování, ošetřování a údržba nástrojů, nářadí a pomůcek pro montáž zavěšených fasá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zavěšených fasád,  27.04.2024 6:01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zavěšených fasád,  27.04.2024 6:01:0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1:02</meta:creation-date>
    <dc:date>2024-04-27T06:01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