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esinatér / technička desinatérka (kód: 3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desinaté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19.04.2024 16:53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desinatér / technička desinatérka,  19.04.2024 16:53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3:26</meta:creation-date>
    <dc:date>2024-04-19T16:5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