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desinatér / technička desinatérka (kód: 3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desin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textilních tvarů, střihů a nomenklaturních výrobků včetně dalších přípravků do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ů polotovarů a množství materiálů pro textil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dokumentace pro výrobu textilií (spotřební normy, postupy pro finální úpravu a zpracován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počtů pro tvorbu nových modelů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lupráce při vytváření podkladů pro tvorbu cen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pracování konstrukční dokumentace pro výrobu textil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desinatér / technička desinatérka,  19.04.2024 6:01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xtilní technik desinatér / technička desinatérka,  19.04.2024 6:01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01:50</meta:creation-date>
    <dc:date>2024-04-19T06:0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