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/technička kvality (kód: 3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pracování protokolů o výsledcích kontrol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ní plánů kontroly kvality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metod kontroly kvality textil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stupní, výstupní a mezioperační kontrola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a vyřizování reklamací v textilní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normách kvality v textil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/technička kvality,  18.04.2024 7:27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/technička kvality,  18.04.2024 7:27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7:27:07</meta:creation-date>
    <dc:date>2024-04-18T07:2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