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technolog / technička technoložka (kód: 3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technolog / technička technoložka,  19.09.2024 8:13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technolog / technička technoložka,  19.09.2024 8:13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9T08:13:36</meta:creation-date>
    <dc:date>2024-09-19T08:1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