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xtilní technik technolog / technička technoložka (kód: 31-06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xtilní technik techn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yzování vlivů působících na užitné vlastnosti surovin, materiálů, polotovarů a výrobků v textil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valitativní zkoušky surovin, materiálů, polotovarů a výrobků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dodržování technologických postupů a bezpečnostních předpisů v textil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racovávání výrobních podkladů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pracovávání protokolů o výsledcích zkoušek vzorků a prototypů v textilní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xtilní technik technolog / technička technoložka,  27.04.2024 4:40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xtilní technik technolog / technička technoložka,  27.04.2024 4:40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40:08</meta:creation-date>
    <dc:date>2024-04-27T04:40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