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9in"/>
    </style:style>
    <style:style style:name="Table1.23" style:family="table-row">
      <style:table-row-properties style:row-height="1.8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xtilní technik mistr (kód: 31-05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xtilní technik mist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08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xtilní technik mistr,  26.04.2024 7:43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xtilnictví (kód: 31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xtilní technik desinatér / technička desinatérka (kód: 3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dispečer / technička dispečerka (kód: 3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xtilní technik mistr / technička mistrová (kód: 31-05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technolog / technička technoložka (kód: 3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xtilní technik/technička kvality (kód: 3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Textilnictví (kód: 31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xtilní technik desinatér / technička desinatérka (kód: 3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xtilní technik dispečer / technička dispečerka (kód: 3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mistr / technička mistrová (kód: 31-05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xtilní technik technolog / technička technoložka (kód: 3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/technička kvality (kód: 3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xtilní technik (kód: 31-99-M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xtilní technik desinatér / technička desinatérka (kód: 3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xtilní technik dispečer / technička dispečerka (kód: 3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mistr / technička mistrová (kód: 31-05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technolog / technička technoložka (kód: 3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xtilní technik/technička kvality (kód: 3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Do profesní kvalifikace Textilní technik mistr / technička mistrová (kód:31-059-M) je integrovaná profesní kvalifikace Operátor/operátorka textilní výroby (kód:31-054-M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xtilní technik mistr,  26.04.2024 7:43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43:12</meta:creation-date>
    <dc:date>2024-04-26T07:43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