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mistr (kód: 31-05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,  19.04.2024 2:4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technik mistr,  19.04.2024 2:48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8:35</meta:creation-date>
    <dc:date>2024-04-19T02:4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