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mistr (kód: 31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ologických a organizačních proces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ě-právní legislativě a personálním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nejnižší organizační jednotky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komunikace mezi podřízenými zaměstnanci a vedením společ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technik mistr,  26.04.2024 13:33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technik mistr,  26.04.2024 13:33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3:09</meta:creation-date>
    <dc:date>2024-04-26T13:33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