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 mistr (kód: 31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textilní a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ě-právní legislativě a personálním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textil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řizování preventivních prohlídek a oprav strojů a zařízení pro textilní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textil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optimálního využívání výrobních a pracovních kapacit na pracovištích textil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erativní řešení organizačních a provozních problém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a vazeb výrobních činností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, rozpracování a kontrola plnění operativních plánů textilní výroby v podmínkách svěřeného úse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dodržování technologických postupů a bezpečnostních předpisů v textilní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 mistr,  25.04.2024 22:11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 mistr,  25.04.2024 22:11:1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11:10</meta:creation-date>
    <dc:date>2024-04-25T22:11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