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9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/ technička mistrová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24.04.2024 10:0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xtilnictví (kód: 3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Textilnictví (kód: 31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xtilní technik (kód: 31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technik desinatér / technička desinatérka (kód: 3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 dispečer / technička dispečerka (kód: 3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mistr / technička mistrová (kód: 31-05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xtilní technik technolog / technička technoložka (kód: 3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xtilní technik/technička kvality (kód: 3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Do profesní kvalifikace Textilní technik mistr / technička mistrová (kód:31-059-M) je integrovaná profesní kvalifikace Operátor/operátorka textilní výroby (kód:31-054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technik mistr / technička mistrová,  24.04.2024 10:03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03:20</meta:creation-date>
    <dc:date>2024-04-24T10:03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