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xtilní technik mistr / technička mistrová (kód: 31-05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xtilní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xtilní technik mistr / technička mistrová,  20.04.2024 16:07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xtilní technik mistr / technička mistrová,  20.04.2024 16:07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07:07</meta:creation-date>
    <dc:date>2024-04-20T16:07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