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ologických a organizačních proces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-právní legislativě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nejnižší organizační jednotky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komunikace mezi podřízenými zaměstnanci a vedením společ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 / technička mistrová,  19.04.2024 8:34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 / technička mistrová,  19.04.2024 8:34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34:14</meta:creation-date>
    <dc:date>2024-04-19T08:3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