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Faremní zpracovatel mléka (kód: 29-08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6.04.20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Faremní zpracovatel mléka,  26.04.2024 13:24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Faremní zpracovatel mléka,  26.04.2024 13:24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24:41</meta:creation-date>
    <dc:date>2024-04-26T13:24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