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aremní zpracovatel/zpracovatelka mléka (kód: 29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/zpracovatelka mléka,  19.04.2024 9:08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/zpracovatelka mléka,  19.04.2024 9:08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8:25</meta:creation-date>
    <dc:date>2024-04-19T09:0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