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15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 pro práce ve výškách a nad volnou hloubkou (kód: 39-01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6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Technik pro práce ve výškách a nad volnou hloubkou,  19.04.2024 2:48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Technik pro práce ve výškách a nad volnou hloubkou,  19.04.2024 2:48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48:16</meta:creation-date>
    <dc:date>2024-04-19T02:48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