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7in"/>
    </style:style>
    <style:style style:name="Table1.16" style:family="table-row">
      <style:table-row-properties style:row-height="1.6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pro práce ve výškách a nad volnou hloubkou (kód: 39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ch právních předpisech, normách a technických dokumentech pro používání osobních ochranných pracovních prostředků při práci ve výškách a nad volnou hloub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technických dokumentech pro používání dočasných stavební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ických prostředcích a zařízeních pro přístup do výš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e funkcích jednotlivých druhů osobních ochranných pracovních prostředků k ochraně proti pá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pracování jednoduchého pracovního postupu pro práce ve výš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racovních technik při používání osobních ochranných pracovních prostředků určených k ochraně proti pádu v zádržných systémech, polohovacích systémech a systémech zachycení pá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Kontrola osobních ochranných pracovních prostředků k ochraně proti pádu před jejich použití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k pro práce ve výškách a nad volnou hloubkou,  18.04.2024 7:00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k pro práce ve výškách a nad volnou hloubkou,  18.04.2024 7:00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7:00:49</meta:creation-date>
    <dc:date>2024-04-18T07:00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