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sistent/asistentka v zeměměřictví (kód: 36-146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mocný pracovník v zeměměř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vytyčovacích výkresech a geodetické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stanoviska a lokality pro geodetické měření a jeho zabezpeč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rekognoskace terénu před měře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hodnocení stavu geodetických přístrojů a pomůcek a návrh opatření, způsobu opravy nebo rektifik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iagnostika a ošetřování geodetických přístrojů a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né a pomocné práce pro stabilizaci a signalizaci stanoviska a bodu bodového pol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sazení a stabilizace a signalizace stanoviska a bodu bodového po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geodetického přístroje k měř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zápisníků různých druhů geodetický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jednoduchých geodetických výpoč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anipulace s měřickými pomůckami a jednoduché měřické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Údržba a ošetřování geodetických a měřických pomůcek a přístrojů v zeměměřictv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sistent/asistentka v zeměměřictví,  27.04.2024 1:17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sistent/asistentka v zeměměřictví,  27.04.2024 1:17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1:17:31</meta:creation-date>
    <dc:date>2024-04-27T01:17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