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základních pohybových aktivit (kód: 74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ech somatologie a kinezi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 cvičenci a základní orientace v psychologii, pedagogice a didaktice pro potřeby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 při práci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diagnostika držení těla a diagnostika pohybových stereotypů pro potřeby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cvičební jednotky u specifických cílových skup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a organizace cvičebn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ení cvičební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kladních prostředcích rozvoje pohybových schopností a jejich variabili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ých složkách sportovního výkonu při různých pohybový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základních pohybových aktivit,  27.04.2024 3:4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základních pohybových aktivit,  27.04.2024 3:48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8:02</meta:creation-date>
    <dc:date>2024-04-27T03:48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