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ěření v elektroenergetice (kód: 26-07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měření v elektroenerget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Bezpečnost práce při obsluze a práci na elektrických zařízeních a 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impedance smyč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odporu uzemnění transformátorových stanic, rozvodných skříní a opěrných bodů N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izolačního odporu kabe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ledávání a trasování kabelů N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kumentace a záznamů o provedené prá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ěření elektrických a ne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měření v elektroenergetice,  27.04.2024 0:52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měření v elektroenergetice,  27.04.2024 0:52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2:10</meta:creation-date>
    <dc:date>2024-04-27T00:52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